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fill-color="#ffffff" fo:min-height="13.364cm"/>
    </style:style>
    <style:style style:name="pr4"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Обычный_20_1-notes">
      <style:graphic-properties draw:fill-color="#ffffff" fo:min-height="13.364cm"/>
    </style:style>
    <style:style style:name="pr7"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Обычный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Обычный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2" style:family="presentation" style:parent-style-name="Обычный_20_2-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writing-mode="lr-tb"/>
      <style:text-properties fo:hyphenate="false"/>
    </style:style>
    <style:style style:name="P4" style:family="paragraph">
      <style:paragraph-properties fo:margin-left="0cm" fo:margin-right="0cm" fo:margin-top="0.169cm" fo:margin-bottom="0.5cm" fo:text-align="center" fo:text-indent="0cm" style:punctuation-wrap="hanging" style:writing-mode="lr-tb"/>
      <style:text-properties fo:hyphenate="false"/>
    </style:style>
    <style:style style:name="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1f2123"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1f2123" style:text-line-through-style="none" fo:font-family="Candar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color="#1f2123"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ffffff" style:text-line-through-style="none" fo:font-family="Candar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color="#1f2123" style:text-line-through-style="none" fo:font-family="Candara"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fo:color="#7e97a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7e97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1.589cm" svg:height="5.206cm" svg:x="1.905cm" svg:y="5.918cm" presentation:class="title" presentation:user-transformed="true">
          <draw:text-box>
            <text:p text:style-name="P1"><text:span text:style-name="T1">Сопровождение беременных и женщин с детьми </text:span><text:span text:style-name="T1"><text:line-break/></text:span><text:span text:style-name="T1">Центр СПИД </text:span></text:p>
          </draw:text-box>
        </draw:frame>
        <draw:frame draw:name="Подзаголовок 2" presentation:style-name="pr2" draw:text-style-name="P2" draw:layer="layout" svg:width="17.779cm" svg:height="4.137cm" svg:x="3.81cm" svg:y="11.525cm" presentation:class="subtitle" presentation:user-transformed="true">
          <draw:text-box>
            <text:p text:style-name="P1"><text:span text:style-name="T1">Годлевская Мария </text:span></text:p>
            <text:p text:style-name="P1"><text:span text:style-name="T1">Равный консультант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Кто они ? " draw:style-name="dp1" draw:master-page-name="Обычный_20_1" presentation:presentation-page-layout-name="AL2T11">
        <draw:frame draw:name="Объект 1" presentation:style-name="pr4" draw:text-style-name="P2" draw:layer="layout" svg:width="20.578cm" svg:height="9.584cm" svg:x="2.422cm" svg:y="7.432cm" presentation:class="outline" presentation:user-transformed="true">
          <draw:text-box>
            <text:list text:style-name="L3">
              <text:list-item>
                <text:p text:style-name="P3"><text:span text:style-name="T2">Планирующие зачатие </text:span></text:p>
              </text:list-item>
              <text:list-item>
                <text:p text:style-name="P3"><text:span text:style-name="T2">Беременные ( ново выявленные/давно состоящие на учете в центре) </text:span></text:p>
              </text:list-item>
              <text:list-item>
                <text:p text:style-name="P3"><text:span text:style-name="T2">Родившие женщины с детьми </text:span></text:p>
              </text:list-item>
              <text:list-item>
                <text:p text:style-name="P3"><text:span text:style-name="T2">ВИЧ отрицательницы и <text:s/>«потеряшки»</text:span></text:p>
              </text:list-item>
              <text:list-item>
                <text:p text:style-name="P3"><text:span text:style-name="T2">Вся семья</text:span></text:p>
              </text:list-item>
            </text:list>
          </draw:text-box>
        </draw:frame>
        <draw:frame draw:name="Заголовок 2" presentation:style-name="pr5" draw:text-style-name="P2" draw:layer="layout" svg:width="22.859cm" svg:height="3.479cm" svg:x="1.27cm" svg:y="0.94cm" presentation:class="title" presentation:user-transformed="true">
          <draw:text-box>
            <text:p text:style-name="P1"><text:span text:style-name="T1">Кто они ? </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Основные темы запросов: " draw:style-name="dp1" draw:master-page-name="Обычный_20_1" presentation:presentation-page-layout-name="AL2T11">
        <draw:frame draw:name="Объект 1" presentation:style-name="pr7" draw:text-style-name="P2" draw:layer="layout" svg:width="20.578cm" svg:height="11.092cm" svg:x="2.422cm" svg:y="5.925cm" presentation:class="outline" presentation:user-transformed="true">
          <draw:text-box>
            <text:list text:style-name="L3">
              <text:list-item>
                <text:p text:style-name="P3"><text:span text:style-name="T2">Зачатие с ВИЧ, ЭКО, ИКСИ</text:span></text:p>
              </text:list-item>
              <text:list-item>
                <text:p text:style-name="P3"><text:span text:style-name="T2">Родовспоможение в Санкт- Петербурге</text:span></text:p>
              </text:list-item>
              <text:list-item>
                <text:p text:style-name="P3"><text:span text:style-name="T2">Психологическая поддержка</text:span></text:p>
              </text:list-item>
              <text:list-item>
                <text:p text:style-name="P3"><text:span text:style-name="T2">Профилактика прерывания приема АРВТ</text:span></text:p>
              </text:list-item>
              <text:list-item>
                <text:p text:style-name="P3"><text:span text:style-name="T2">Побочные эффекты от приема АРВТ</text:span></text:p>
              </text:list-item>
              <text:list-item>
                <text:p text:style-name="P3"><text:span text:style-name="T2">Возвращение на диспансерный учет</text:span></text:p>
              </text:list-item>
              <text:list-item>
                <text:p text:style-name="P3"><text:span text:style-name="T2">Навигация по услугам города </text:span></text:p>
              </text:list-item>
              <text:list-item>
                <text:p text:style-name="P3"><text:span text:style-name="T2">Получение АРВТ препаратов по доверенности </text:span></text:p>
              </text:list-item>
              <text:list-item>
                <text:p text:style-name="P3"><text:span text:style-name="T2">Транспортировка в центр СПИД</text:span></text:p>
              </text:list-item>
            </text:list>
            <text:p text:style-name="P3"><text:span text:style-name="T2"/></text:p>
            <text:p text:style-name="P3"><text:span text:style-name="T2"/></text:p>
            <text:p text:style-name="P3"><text:span text:style-name="T2"/></text:p>
          </draw:text-box>
        </draw:frame>
        <draw:frame draw:name="Заголовок 2" presentation:style-name="pr5" draw:text-style-name="P2" draw:layer="layout" svg:width="22.859cm" svg:height="3.479cm" svg:x="1.27cm" svg:y="0.94cm" presentation:class="title" presentation:user-transformed="true">
          <draw:text-box>
            <text:p text:style-name="P1"><text:span text:style-name="T1">Основные темы запросов: </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Методы :" draw:style-name="dp1" draw:master-page-name="Обычный_20_1" presentation:presentation-page-layout-name="AL2T11">
        <draw:frame draw:name="Объект 1" presentation:style-name="pr4" draw:text-style-name="P2" draw:layer="layout" svg:width="20.578cm" svg:height="11.092cm" svg:x="2.422cm" svg:y="5.925cm" presentation:class="outline" presentation:user-transformed="true">
          <draw:text-box>
            <text:list text:style-name="L3">
              <text:list-item>
                <text:p text:style-name="P3"><text:span text:style-name="T2">Индивидуальное консультирование ( на дому) </text:span></text:p>
              </text:list-item>
              <text:list-item>
                <text:p text:style-name="P3"><text:span text:style-name="T2">Написание индивидуального плана </text:span></text:p>
              </text:list-item>
              <text:list-item>
                <text:p text:style-name="P3"><text:span text:style-name="T2">Перенаправление к специалистам по профилю </text:span></text:p>
              </text:list-item>
              <text:list-item>
                <text:p text:style-name="P3"><text:span text:style-name="T2">Сопровождение в медицинские и социальные службы города </text:span></text:p>
              </text:list-item>
              <text:list-item>
                <text:p text:style-name="P3"><text:span text:style-name="T2">Сбор гуманитарной помощи </text:span></text:p>
              </text:list-item>
              <text:list-item>
                <text:p text:style-name="P3"><text:span text:style-name="T2">Сопровождение в суде </text:span></text:p>
              </text:list-item>
              <text:list-item>
                <text:p text:style-name="P3"><text:span text:style-name="T2">Сопровождение юриста</text:span></text:p>
              </text:list-item>
            </text:list>
          </draw:text-box>
        </draw:frame>
        <draw:frame draw:name="Заголовок 2" presentation:style-name="pr5" draw:text-style-name="P2" draw:layer="layout" svg:width="22.859cm" svg:height="3.479cm" svg:x="1.27cm" svg:y="0.94cm" presentation:class="title" presentation:user-transformed="true">
          <draw:text-box>
            <text:p text:style-name="P1"><text:span text:style-name="T1">Методы :</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Сложные кейсы: " draw:style-name="dp1" draw:master-page-name="Обычный_20_1" presentation:presentation-page-layout-name="AL2T11">
        <draw:frame draw:name="Объект 1" presentation:style-name="pr4" draw:text-style-name="P2" draw:layer="layout" svg:width="20.578cm" svg:height="6.2cm" svg:x="2.422cm" svg:y="8.325cm" presentation:class="outline" presentation:user-transformed="true">
          <draw:text-box>
            <text:list text:style-name="L3">
              <text:list-item>
                <text:p text:style-name="P3"><text:span text:style-name="T2">Женщины злоупотребляющие ПАВ или алкоголем</text:span></text:p>
              </text:list-item>
              <text:list-item>
                <text:p text:style-name="P3"><text:span text:style-name="T2">Мигранты</text:span></text:p>
              </text:list-item>
              <text:list-item>
                <text:p text:style-name="P3"><text:span text:style-name="T2">Социально не адаптированные</text:span></text:p>
              </text:list-item>
              <text:list-item>
                <text:p text:style-name="P3"><text:span text:style-name="T2"><text:s/></text:span><text:span text:style-name="T2">Находящиеся в ситуации насилия </text:span></text:p>
              </text:list-item>
            </text:list>
          </draw:text-box>
        </draw:frame>
        <draw:frame draw:name="Заголовок 2" presentation:style-name="pr5" draw:text-style-name="P2" draw:layer="layout" svg:width="22.859cm" svg:height="3.479cm" svg:x="1.27cm" svg:y="0.94cm" presentation:class="title" presentation:user-transformed="true">
          <draw:text-box>
            <text:p text:style-name="P1"><text:span text:style-name="T1">Сложные кейсы: </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 проекты ассоциации&#10;«Е.В.А.» для женщин" draw:style-name="dp1" draw:master-page-name="Обычный_20_1" presentation:presentation-page-layout-name="AL2T11">
        <draw:frame draw:name="Объект 1" presentation:style-name="pr4" draw:text-style-name="P2" draw:layer="layout" svg:width="20.578cm" svg:height="9.584cm" svg:x="2.422cm" svg:y="7.432cm" presentation:class="outline" presentation:user-transformed="true">
          <draw:text-box>
            <text:list text:style-name="L3">
              <text:list-item>
                <text:p text:style-name="P4"><text:span text:style-name="T2">Больше о них вы можете узнать у нас на сайте </text:span></text:p>
              </text:list-item>
            </text:list>
            <text:p text:style-name="P4"><text:span text:style-name="T2">EVANETWORK.RU</text:span></text:p>
            <text:list text:continue-numbering="true" text:style-name="L3">
              <text:list-item>
                <text:p text:style-name="P4"><text:span text:style-name="T3">Равная поддержка </text:span></text:p>
              </text:list-item>
              <text:list-item>
                <text:p text:style-name="P4"><text:span text:style-name="T3">Равная равной</text:span><text:span text:style-name="T2"> </text:span></text:p>
              </text:list-item>
            </text:list>
          </draw:text-box>
        </draw:frame>
        <draw:frame draw:name="Заголовок 2" presentation:style-name="pr8" draw:text-style-name="P2" draw:layer="layout" svg:width="22.859cm" svg:height="3.479cm" svg:x="1.27cm" svg:y="0.94cm" presentation:class="title" presentation:user-transformed="true">
          <draw:text-box>
            <text:p text:style-name="P1"><text:span text:style-name="T1"><text:s/></text:span><text:span text:style-name="T1">проекты ассоциации</text:span><text:span text:style-name="T1"><text:line-break/></text:span><text:span text:style-name="T1">«Е.В.А.» для женщин</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Равная поддержка" draw:style-name="dp1" draw:master-page-name="Обычный_20_2" presentation:presentation-page-layout-name="AL3T3">
        <draw:frame draw:name="Заголовок 2" presentation:style-name="pr9" draw:text-style-name="P2" draw:layer="layout" svg:width="22.859cm" svg:height="3.479cm" svg:x="1.27cm" svg:y="0.94cm" presentation:class="title" presentation:user-transformed="true">
          <draw:text-box>
            <text:p text:style-name="P1"><text:span text:style-name="T1">Равная поддержка</text:span></text:p>
          </draw:text-box>
        </draw:frame>
        <draw:frame draw:name="Объект 3" presentation:style-name="pr10" draw:text-style-name="P2" draw:layer="layout" svg:width="10.597cm" svg:height="12.093cm" svg:x="1.899cm" svg:y="4.924cm" presentation:class="outline" presentation:user-transformed="true">
          <draw:text-box>
            <text:list text:style-name="L3">
              <text:list-item>
                <text:p text:style-name="P3"><text:span text:style-name="T4">"Равная поддержка" для ВИЧ+ женщин в родильных домах и в послеродовой период</text:span></text:p>
              </text:list-item>
              <text:list-item>
                <text:p text:style-name="P3"><text:span text:style-name="T2">Цель: профилактика отказа от АРВТ во время беременности, после рождения ребенка; профилактика социального сиротства.   </text:span></text:p>
              </text:list-item>
            </text:list>
            <text:p text:style-name="P3"><text:span text:style-name="T2"/></text:p>
          </draw:text-box>
        </draw:frame>
        <draw:frame draw:name="Объект 4" presentation:style-name="pr11" draw:text-style-name="P2" draw:layer="layout" svg:width="10.219cm" svg:height="12.293cm" svg:x="13.3cm" svg:y="4.724cm" presentation:class="outline" presentation:user-transformed="true">
          <draw:text-box>
            <text:list text:style-name="L3">
              <text:list-item>
                <text:p text:style-name="P3"><text:span text:style-name="T2"> </text:span><text:span text:style-name="T2">КИБ им. Боткина, </text:span></text:p>
              </text:list-item>
              <text:list-item>
                <text:p text:style-name="P3"><text:span text:style-name="T2">-  16 роддом, отделение обсервации,</text:span></text:p>
              </text:list-item>
              <text:list-item>
                <text:p text:style-name="P3"><text:span text:style-name="T2">-  КДК РКИБ в Усть-Ижоре ,</text:span></text:p>
              </text:list-item>
              <text:list-item>
                <text:p text:style-name="P3"><text:span text:style-name="T2">-   Ассоциация "Е.В.А." (улица Шкапина, 4, ст.м. "Балтийская")</text:span></text:p>
              </text:list-item>
            </text:list>
            <text:p text:style-name="P3"><text:span text:style-name="T2"/></text:p>
            <text:p text:style-name="P3"><text:span text:style-name="T2">8 911 945 53 92.</text:span></text:p>
          </draw:text-box>
        </draw:frame>
        <presentation:notes draw:style-name="dp2">
          <draw:page-thumbnail draw:style-name="gr1"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Равная равной &#10;" draw:style-name="dp1" draw:master-page-name="Обычный_20_2" presentation:presentation-page-layout-name="AL3T3">
        <draw:frame draw:name="Заголовок 1" presentation:style-name="pr9" draw:text-style-name="P2" draw:layer="layout" svg:width="22.859cm" svg:height="3.095cm" svg:x="1.27cm" svg:y="1.324cm" presentation:class="title" presentation:user-transformed="true">
          <draw:text-box>
            <text:p text:style-name="P1"><text:span text:style-name="T5">Равная равной </text:span><text:span text:style-name="T5"><text:line-break/></text:span><text:span text:style-name="T5"/></text:p>
          </draw:text-box>
        </draw:frame>
        <draw:frame draw:name="Объект 2" presentation:style-name="pr10" draw:text-style-name="P2" draw:layer="layout" svg:width="10.597cm" svg:height="12.093cm" svg:x="1.899cm" svg:y="4.924cm" presentation:class="outline" presentation:user-transformed="true">
          <draw:text-box>
            <text:list text:style-name="L3">
              <text:list-item>
                <text:p text:style-name="P3"><text:span text:style-name="T4">Цель проекта:</text:span><text:span text:style-name="T2"> улучшение качества жизни ВИЧ-положительных женщин, переживших насилие, через обеспечение взаимодействия равных консультантов с сотрудниками государственных учреждений.</text:span></text:p>
              </text:list-item>
            </text:list>
          </draw:text-box>
        </draw:frame>
        <draw:frame draw:name="Объект 3" presentation:style-name="pr10" draw:text-style-name="P2" draw:layer="layout" svg:width="10.619cm" svg:height="12.093cm" svg:x="12.9cm" svg:y="4.924cm" presentation:class="outline" presentation:user-transformed="true">
          <draw:text-box>
            <text:list text:style-name="L3">
              <text:list-item>
                <text:p text:style-name="P3"><text:span text:style-name="T2">Работаем в ЦСПСД, КЦСОН, ОХВИ ФРУНЗЕНСКОГО-КАЛИНИНСКОГО И КРАСНОГВАРДЕЙСКОГО РАЙОНА, А ТАК ЖЕ ГНБ.</text:span></text:p>
              </text:list-item>
              <text:list-item>
                <text:p text:style-name="P3"><text:span text:style-name="T2">Основные районы постоянной работы консультантов КИРОВСКИЙ, КРАСНОСЕЛЬСКИЙ, КАЛИНИНСКИЙ И ВАСИЛИОСТРОВСКИЙ-Остальные по запросу ЦСПСД/КЦСОН.</text:span></text:p>
              </text:list-item>
            </text:list>
            <text:p text:style-name="P3"><text:span text:style-name="T2"/></text:p>
          </draw:text-box>
        </draw:frame>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EVANETWORK.RU" draw:style-name="dp1" draw:master-page-name="Обычный_20_1" presentation:presentation-page-layout-name="AL2T11">
        <draw:frame draw:name="Объект 1" presentation:style-name="pr4" draw:text-style-name="P2" draw:layer="layout" svg:width="20.578cm" svg:height="9.584cm" svg:x="2.422cm" svg:y="7.432cm" presentation:class="outline" presentation:user-transformed="true">
          <draw:text-box>
            <text:list text:style-name="L3">
              <text:list-item>
                <text:p text:style-name="P3"><text:span text:style-name="T2">Горячая линия :+7 921 913 03 04</text:span></text:p>
              </text:list-item>
              <text:list-item>
                <text:p text:style-name="P3"><text:span text:style-name="T2">Группа в контакте : https://vk.com/evanetwork</text:span></text:p>
              </text:list-item>
              <text:list-item>
                <text:p text:style-name="P3"><text:span text:style-name="T2">Группа в фейсбуке : https://www.facebook.com/EVAHIV/</text:span></text:p>
              </text:list-item>
              <text:list-item>
                <text:p text:style-name="P3"><text:span text:style-name="T2">Видео «блок по пути о главном» на ютуб канале </text:span></text:p>
              </text:list-item>
            </text:list>
            <text:p text:style-name="P3"><text:span text:style-name="T2"><text:a xlink:href="https://www.youtube.com/user/EVAHIV">https://</text:a></text:span><text:span text:style-name="T2"><text:a xlink:href="https://www.youtube.com/user/EVAHIV">www.youtube.com/user/EVAHIV</text:a></text:span></text:p>
            <text:p text:style-name="P4"><text:span text:style-name="T6">Спасибо за внимание!</text:span></text:p>
          </draw:text-box>
        </draw:frame>
        <draw:frame draw:name="Заголовок 2" presentation:style-name="pr5" draw:text-style-name="P2" draw:layer="layout" svg:width="22.859cm" svg:height="3.479cm" svg:x="1.27cm" svg:y="0.94cm" presentation:class="title" presentation:user-transformed="true">
          <draw:text-box>
            <text:p text:style-name="P1"><text:span text:style-name="T1">EVANETWORK.RU</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77289" draw:end-color="#b2c1c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1f2123"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1f212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1f212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1f212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1f2123"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1f212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1f212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1f212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1f2123"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writing-mode="lr-tb"/>
      <style:text-properties fo:color="#1f212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writing-mode="lr-tb"/>
      <style:text-properties fo:color="#1f212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writing-mode="lr-tb"/>
      <style:text-properties fo:color="#1f212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dc9e1f" draw:opacity="29%"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dc9e1f" draw:opacity="40%"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Обычный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draw:fill="none" draw:fill-color="#ffffff" draw:auto-grow-height="false" fo:min-height="1.485cm"/>
    </style:style>
    <style:style style:name="Mpr14"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1f2123"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1f2123"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1f212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1f212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1f212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7e97a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7e97ad" fo:font-size="100%"/>
      </text:list-level-style-bullet>
      <text:list-level-style-bullet text:level="2" text:bullet-char="">
        <style:list-level-properties text:space-before="0.84cm" text:min-label-width="0.761cm"/>
        <style:text-properties fo:font-family="Symbol" style:font-family-generic="roman" fo:color="#7e97a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7e97ad" fo:font-size="100%"/>
      </text:list-level-style-bullet>
      <text:list-level-style-bullet text:level="2" text:bullet-char="">
        <style:list-level-properties text:space-before="0.84cm" text:min-label-width="0.761cm"/>
        <style:text-properties fo:font-family="Symbol" style:font-family-generic="roman" fo:color="#7e97ad" fo:font-size="100%"/>
      </text:list-level-style-bullet>
      <text:list-level-style-bullet text:level="3" text:bullet-char="">
        <style:list-level-properties text:space-before="1.743cm" text:min-label-width="0.634cm"/>
        <style:text-properties fo:font-family="Symbol" style:font-family-generic="roman" fo:color="#7e97a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7e97ad" fo:font-size="100%"/>
      </text:list-level-style-bullet>
      <text:list-level-style-bullet text:level="2" text:bullet-char="">
        <style:list-level-properties text:space-before="0.84cm" text:min-label-width="0.761cm"/>
        <style:text-properties fo:font-family="Symbol" style:font-family-generic="roman" fo:color="#7e97ad" fo:font-size="100%"/>
      </text:list-level-style-bullet>
      <text:list-level-style-bullet text:level="3" text:bullet-char="">
        <style:list-level-properties text:space-before="1.743cm" text:min-label-width="0.634cm"/>
        <style:text-properties fo:font-family="Symbol" style:font-family-generic="roman" fo:color="#7e97ad" fo:font-size="100%"/>
      </text:list-level-style-bullet>
      <text:list-level-style-bullet text:level="4" text:bullet-char="">
        <style:list-level-properties text:space-before="2.541cm" text:min-label-width="0.634cm"/>
        <style:text-properties fo:font-family="Symbol" style:font-family-generic="roman" fo:color="#7e97a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7e97ad" fo:font-size="100%"/>
      </text:list-level-style-bullet>
      <text:list-level-style-bullet text:level="2" text:bullet-char="">
        <style:list-level-properties text:space-before="0.84cm" text:min-label-width="0.761cm"/>
        <style:text-properties fo:font-family="Symbol" style:font-family-generic="roman" fo:color="#7e97ad" fo:font-size="100%"/>
      </text:list-level-style-bullet>
      <text:list-level-style-bullet text:level="3" text:bullet-char="">
        <style:list-level-properties text:space-before="1.743cm" text:min-label-width="0.634cm"/>
        <style:text-properties fo:font-family="Symbol" style:font-family-generic="roman" fo:color="#7e97ad" fo:font-size="100%"/>
      </text:list-level-style-bullet>
      <text:list-level-style-bullet text:level="4" text:bullet-char="">
        <style:list-level-properties text:space-before="2.541cm" text:min-label-width="0.634cm"/>
        <style:text-properties fo:font-family="Symbol" style:font-family-generic="roman" fo:color="#7e97ad" fo:font-size="100%"/>
      </text:list-level-style-bullet>
      <text:list-level-style-bullet text:level="5" text:bullet-char="">
        <style:list-level-properties text:space-before="3.43cm" text:min-label-width="0.634cm"/>
        <style:text-properties fo:font-family="Symbol" style:font-family-generic="roman" fo:color="#7e97a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19-06-19">19.6.19</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4"><text:span text:style-name="MT7">Пятый уровень</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19-06-19">19.6.19</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2"><text:page-number>&lt;номер&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Для правки текста заголовка щелкните мышьюОбразец заголовка</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0" draw:text-style-name="MP3" draw:layer="backgroundobjects" svg:width="22.859cm" svg:height="3.479cm" svg:x="1.27cm" svg:y="0.9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4" presentation:style-name="Mpr11" draw:text-style-name="MP6" draw:layer="backgroundobjects" svg:width="10.518cm" svg:height="1.013cm" svg:x="14.344cm" svg:y="17.362cm" presentation:class="date-time" presentation:user-transformed="true">
        <draw:text-box>
          <text:p text:style-name="MP5"><text:span text:style-name="MT2"><text:date style:data-style-name="D1" text:date-value="2019-06-19">19.6.19</text:date></text:span></text:p>
        </draw:text-box>
      </draw:frame>
      <draw:frame draw:name="Footer Placeholder 5" presentation:style-name="Mpr11" draw:text-style-name="MP7" draw:layer="backgroundobjects" svg:width="10.518cm" svg:height="1.013cm" svg:x="0.538cm" svg:y="17.362cm" presentation:class="footer" presentation:user-transformed="true">
        <draw:text-box>
          <text:p/>
        </draw:text-box>
      </draw:frame>
      <draw:frame draw:name="Slide Number Placeholder 6" presentation:style-name="Mpr11" draw:text-style-name="MP8" draw:layer="backgroundobjects" svg:width="3.226cm" svg:height="1.013cm" svg:x="11.086cm" svg:y="17.362cm" presentation:class="page-number" presentation:user-transformed="true">
        <draw:text-box>
          <text:p text:style-name="MP5"><text:span text:style-name="MT2"><text:page-number>&lt;номер&gt;</text:page-number></text:span></text:p>
        </draw:text-box>
      </draw:frame>
      <draw:frame draw:name="Content Placeholder 8" presentation:style-name="Mpr12" draw:text-style-name="MP3" draw:layer="backgroundobjects" svg:width="10.616cm" svg:height="9.575cm" svg:x="1.88cm" svg:y="7.442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4"><text:span text:style-name="MT7">Пятый уровень</text:span></text:p>
                            </text:list-item>
                          </text:list>
                        </text:list-item>
                      </text:list>
                    </text:list-item>
                  </text:list>
                </text:list-item>
              </text:list>
            </text:list-item>
          </text:list>
        </draw:text-box>
      </draw:frame>
      <draw:frame draw:name="Content Placeholder 10" presentation:style-name="Mpr12" draw:text-style-name="MP3" draw:layer="backgroundobjects" svg:width="10.616cm" svg:height="9.575cm" svg:x="12.903cm" svg:y="7.442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4"><text:span text:style-name="MT7">Пятый уровень</text:span></text:p>
                            </text:list-item>
                          </text:list>
                        </text:list-item>
                      </text:list>
                    </text:list-item>
                  </text:list>
                </text:list-item>
              </text:list>
            </text:list-item>
          </text:list>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0"/>
    <meta:generator>OpenOffice/4.1.5$Win32 OpenOffice.org_project/415m1$Build-9789</meta:generator>
  </office:meta>
</office:document-meta>
</file>